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 y a eu <text:span text:style-name="Measure_20__23_1">An</text:span>toine avant <text:span text:style-name="Measure_20__23_2">moi</text:span> <text:s/>[Couplet] Fm Fm D# <text:s/>D#</text:p>
      <text:p>Il y eu <text:span text:style-name="Measure_20__23_1">Dy</text:span>lan avant <text:span text:style-name="Measure_20__23_2">lui</text:span> <text:s text:c="15"/>C# <text:s/>C# <text:s/>C7 C7</text:p>
      <text:p>(Après mo<text:span text:style-name="Measure_20__23_1">i, (q</text:span>ui vien<text:span text:style-name="Measure_20__23_2">dra</text:span>/c'est pas fin<text:span text:style-name="Measure_20__23_2">i</text:span>) x2)</text:p>
      <text:p>On les <text:span text:style-name="Measure_20__23_1">a</text:span> récupéré<text:span text:style-name="Measure_20__23_2">s</text:span> - Oui mais mo<text:span text:style-name="Measure_20__23_1">i, o</text:span>n m'aura pa<text:span text:style-name="Measure_20__23_2">s</text:span></text:p>
      <text:p>Je ti<text:span text:style-name="Measure_20__23_1">re</text:span>rai le pre<text:span text:style-name="Measure_20__23_2">mier</text:span></text:p>
      <text:p>Et je vise<text:span text:style-name="Measure_20__23_1">rai</text:span> au bon endroi<text:span text:style-name="Measure_20__23_2">t</text:span> <text:s text:c="12"/>[Refrain]</text:p>
      <text:p><text:s text:c="36"/>Fm Fm D# <text:s/>D#</text:p>
      <text:p>J'ai chan<text:span text:style-name="Measure_20__23_1">té</text:span> dix fois, cent <text:span text:style-name="Measure_20__23_2">fois</text:span> <text:s text:c="3"/>(C# <text:s/>C# <text:s/>D# <text:s/>D# x2)</text:p>
      <text:p>J'ai hur<text:span text:style-name="Measure_20__23_1">lé</text:span> pendant des moi<text:span text:style-name="Measure_20__23_2">s</text:span> <text:s text:c="8"/>Fm D# <text:s/>Fm D#</text:p>
      <text:p>J'ai cri<text:span text:style-name="Measure_20__23_1">é s</text:span>ur tous les toi<text:span text:style-name="Measure_20__23_2">ts</text:span></text:p>
      <text:p>Ce que <text:span text:style-name="Measure_20__23_1">je</text:span> pensais de to<text:span text:style-name="Measure_20__23_2">i</text:span> <text:s text:c="10"/>╔═════════════╗</text:p>
      <text:p>Socié<text:span text:style-name="Measure_20__23_1">té</text:span> - Socié<text:span text:style-name="Measure_20__23_1">té</text:span> - Tu m'auras <text:span text:style-name="Measure_20__23_1">pas</text:span> ║ Société tu <text:s/>║</text:p>
      <text:p><text:s text:c="35"/>║ m'auras pas ║</text:p>
      <text:p>J'ai mar<text:span text:style-name="Measure_20__23_1">ché</text:span> sur bien des ro<text:span text:style-name="Measure_20__23_2">ut</text:span>es <text:s text:c="3"/>║ <text:s text:c="2"/>Renaud <text:s text:c="3"/>║</text:p>
      <text:p>J'ai conn<text:span text:style-name="Measure_20__23_1">u b</text:span>ien des pateli<text:span text:style-name="Measure_20__23_2">ns</text:span> <text:s text:c="6"/>╚═════════════╝</text:p>
      <text:p>Partout <text:span text:style-name="Measure_20__23_1">on</text:span> (vit dans le dou<text:span text:style-name="Measure_20__23_2">te</text:span>/attend la fi<text:span text:style-name="Measure_20__23_2">n</text:span>) (x2)</text:p>
      <text:p>J'ai vu <text:span text:style-name="Measure_20__23_1">oc</text:span>cuper ma <text:span text:style-name="Measure_20__23_2">ville</text:span></text:p>
      <text:p>Par des <text:span text:style-name="Measure_20__23_1">cons</text:span> en unifo<text:span text:style-name="Measure_20__23_2">rme</text:span></text:p>
      <text:p>Qu'étaient <text:span text:style-name="Measure_20__23_1">pas</text:span> vraiment vi<text:span text:style-name="Measure_20__23_2">riles</text:span></text:p>
      <text:p>Mais qui se <text:span text:style-name="Measure_20__23_1">pre</text:span>naient pour des homme<text:span text:style-name="Measure_20__23_2">s</text:span> <text:s text:c="3"/>[Refrain]</text:p>
      <text:p/>
      <text:p>J'ai vu pous<text:span text:style-name="Measure_20__23_1">ser</text:span> les barric<text:span text:style-name="Measure_20__23_2">ad</text:span>es</text:p>
      <text:p>J'ai vu <text:span text:style-name="Measure_20__23_1">pleu</text:span>rer mes copai<text:span text:style-name="Measure_20__23_2">ns</text:span></text:p>
      <text:p>J'ai en<text:span text:style-name="Measure_20__23_1">ten</text:span>du les gre<text:span text:style-name="Measure_20__23_2">nades</text:span> - Tonner <text:span text:style-name="Measure_20__23_1">au</text:span> petit mati<text:span text:style-name="Measure_20__23_2">n</text:span></text:p>
      <text:p>J'ai vu <text:span text:style-name="Measure_20__23_1">ce</text:span> que tu faisai<text:span text:style-name="Measure_20__23_2">s</text:span></text:p>
      <text:p>Du peu<text:span text:style-name="Measure_20__23_1">ple</text:span> qui vit pour <text:span text:style-name="Measure_20__23_2">toi</text:span> <text:s text:c="11"/>[Intro] (x2)</text:p>
      <text:p>J'ai conn<text:span text:style-name="Measure_20__23_1">u l</text:span>'absurdit<text:span text:style-name="Measure_20__23_2">é</text:span> <text:s text:c="18"/>Fm D# C# C7</text:p>
      <text:p>De ta mora<text:span text:style-name="Measure_20__23_1">le e</text:span>t de tes loi<text:span text:style-name="Measure_20__23_2">s</text:span></text:p>
      <text:p><text:s text:c="41"/>[Refrain]</text:p>
      <text:p>Demain, <text:span text:style-name="Measure_20__23_1">prends</text:span> garde à ta <text:span text:style-name="Measure_20__23_2">peau</text:span></text:p>
      <text:p>À ton <text:span text:style-name="Measure_20__23_1">fric</text:span>, à ton boulo<text:span text:style-name="Measure_20__23_2">t</text:span></text:p>
      <text:p>Car la <text:span text:style-name="Measure_20__23_1">vé</text:span>rité vain<text:span text:style-name="Measure_20__23_2">cra</text:span> - La commu<text:span text:style-name="Measure_20__23_1">ne r</text:span>efleurir<text:span text:style-name="Measure_20__23_2">a</text:span></text:p>
      <text:p>Mais en <text:span text:style-name="Measure_20__23_1">at</text:span>tendant, je <text:span text:style-name="Measure_20__23_2">chan</text:span>te</text:p>
      <text:p>Et je <text:span text:style-name="Measure_20__23_1">te</text:span> crache à la gueu<text:span text:style-name="Measure_20__23_2">le</text:span></text:p>
      <text:p>Cette pe<text:span text:style-name="Measure_20__23_1">tite</text:span> chanson mé<text:span text:style-name="Measure_20__23_2">chan</text:span>te</text:p>
      <text:p>Que t'écoute<text:span text:style-name="Measure_20__23_1">s d</text:span>ans ton fau<text:span text:style-name="Measure_20__23_2">teuil</text:span> <text:s text:c="9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8in" fo:page-width="9.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oureux de Paname</meta:user-defined>
    <meta:user-defined meta:name="Year">1975</meta:user-defined>
  </office:meta>
</office:document-meta>
</file>